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uinen, Hoofdstraat 71, het wijzigen van de zijgevel en het verleggen van de uit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uinen</text:span>
          </text:p>
            <text:p text:style-name="common-al">Hoofdstraat 71, het wijzigen van de zijgevel en het verleggen van de uitrit, 106884-2021. </text:p>
            <text:p text:style-name="common-al">Datum verzending brief: 23 dec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0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uinen, Hoofdstraat 71, het wijzigen van de zijgevel en het verleggen van de uitrit</meta:user-defined>
    <meta:user-defined meta:name="DCTERMS.W3CDTF/DCTERMS.available">2021-12-27</meta:user-defined>
    <meta:user-defined meta:name="DCTERMS.W3CDTF/OVERHEIDop.jaargang">2021</meta:user-defined>
    <meta:user-defined meta:name="OVERHEIDop.publicationIssue">476030</meta:user-defined>
    <meta:user-defined meta:name="OVERHEIDop.GmbID/DC.identifier">gmb-2021-476030</meta:user-defined>
    <meta:user-defined meta:name="OVERHEIDop.versieInformatie"/>
  </office:meta>
</office:document-meta>
</file>