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avus 42 te Nijmegen: vergrot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1</text:p>
            <text:p text:style-name="common-al">
            <text:span text:style-name="nadrukvet">Omschrijving: </text:span>vergroten van de woning (Flavus 4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89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84D1C33-3246-4189-AF30-5F82A7DEDDD1" xlink:type="simple">http://www.nijmegen.nl/vergunningpagina/?guid=584D1C33-3246-4189-AF30-5F82A7DEDD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0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56.31 429124.31</meta:user-defined>
    <meta:user-defined meta:name="DC.title">Flavus 42 te Nijmegen: vergroten van de woning - omgevingsvergunning - Beslistermijn verlengd</meta:user-defined>
    <meta:user-defined meta:name="OVERHEID.PostcodeHuisnummer/OVERHEIDop.postcodeHuisnummer">6541LK 42</meta:user-defined>
    <meta:user-defined meta:name="OVERHEIDop.straatnaam">Flavus</meta:user-defined>
    <meta:user-defined meta:name="OVERHEIDop.woonplaats">Nijmeg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603</meta:user-defined>
    <meta:user-defined meta:name="OVERHEIDop.GmbID/DC.identifier">gmb-2021-47603</meta:user-defined>
    <meta:user-defined meta:name="OVERHEIDop.versieInformatie"/>
  </office:meta>
</office:document-meta>
</file>