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tekrachtstraat 23A in Hattemerbroek, uitbreiden van de 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1 december 2021 de volgende aanvraag omgevingsvergunning heeft ontvangen: </text:p>
            <text:p text:style-name="common-al">Warmtekrachtstraat 23A in Hattemerbroek, uitbreiden van de oprit (0269202100539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602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2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2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Warmtekrachtstraat 23A in Hattemerbroek, uitbreiden van de opri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029</meta:user-defined>
    <meta:user-defined meta:name="OVERHEIDop.GmbID/DC.identifier">gmb-2021-476029</meta:user-defined>
    <meta:user-defined meta:name="OVERHEIDop.versieInformatie"/>
  </office:meta>
</office:document-meta>
</file>