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Zalkerveerweg 20 (zaaknummer 0193ESUITE1708762020)</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Zwolle bekend dat zij de volgende melding hebben ontvangen:</text:p>
            <text:p text:style-name="common-al">In het kader van het Activiteitenbesluit milieubeheer:</text:p>
            <text:p text:style-name="common-al">0193ESUITE1708762020, <text:span text:style-name="nadrukvet">Zalkerveerweg 20,</text:span> betreft een wijziging in de locatie van het houden van dieren en de nieuwbouw van een stal annex machineberging. Het huidige dierenbestand word niet verruimd. Echter worden de dieren verdeeld over 2 stallen. Dit om dieren sterfte bij de pasgeborenen te verminderen. Deze pasgeborenen worden ondergebracht in de nieuw te bouwen stal, deze stal zal tevens gebruikt zal gaan worden als extra machineberging annex stalling te Zwolle</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602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2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2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Melding in het kader van de Wet Milieubeheer, Zalkerveerweg 20 (zaaknummer 0193ESUITE1708762020)</meta:user-defined>
    <meta:user-defined meta:name="DCTERMS.W3CDTF/DCTERMS.available">2021-12-27</meta:user-defined>
    <meta:user-defined meta:name="DCTERMS.W3CDTF/OVERHEIDop.jaargang">2021</meta:user-defined>
    <meta:user-defined meta:name="OVERHEIDop.publicationIssue">476027</meta:user-defined>
    <meta:user-defined meta:name="OVERHEIDop.GmbID/DC.identifier">gmb-2021-476027</meta:user-defined>
    <meta:user-defined meta:name="OVERHEIDop.versieInformatie"/>
  </office:meta>
</office:document-meta>
</file>