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het pand, Brouwerstraa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98 </text:p>
            <text:p text:style-name="common-al">OLO-nummer: 6590749 </text:p>
            <text:p text:style-name="common-al">Datum indiening: 15-12-2021</text:p>
            <text:p text:style-name="common-al">Omschrijving: het splitsen van het pand</text:p>
            <text:p text:style-name="common-al">Adres: Brouwerstraat 4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splitsen van het pand, Brouwerstraat 4 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026</meta:user-defined>
    <meta:user-defined meta:name="OVERHEIDop.GmbID/DC.identifier">gmb-2021-476026</meta:user-defined>
    <meta:user-defined meta:name="OVERHEIDop.versieInformatie"/>
  </office:meta>
</office:document-meta>
</file>