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afdelingshoofd Bedrijfsvoering aan medewerkers van het team financiën</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Afdeling Bedrijfsvoering</text:p>
            <text:p text:style-name="al"/>
            <text:p text:style-name="al">
            <text:span text:style-name="nadrukvet">Ondermandaatbesluit</text:span>
          </text:p>
            <text:p text:style-name="al">
            <text:span text:style-name="nadrukvet">Van afdelingshoofd aan medewerkers</text:span>
          </text:p>
            <text:p text:style-name="al"/>
            <text:p text:style-name="al">Het afdelingshoofd van de afdeling Bedrijfsvoering, T.W.G. Meulen;</text:p>
            <text:p text:style-name="al">Het hoofd van de afdeling Bedrijfsvoering met ingang van 1 maart 2022, A.J.P. Philips</text:p>
            <text:p text:style-name="al"/>
            <text:p text:style-name="al">Gelet op het Mandaat-, volmacht- en machtigingsbesluit gemeente Nederweert 2021;</text:p>
            <text:p text:style-name="al"/>
            <text:p text:style-name="al">Gezien:</text:p>
            <text:list text:style-name="id1-3-2-1-1-14">
              <text:list-item text:style-override="id1-3-2-1-1-14-1">
                <text:number>-</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14-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het hoofd van de afdeling Bedrijfsvoering gebruik maakt van ondermandaat bij de uitoefening van de aan hem gemandateerde bevoegdheden en het verrichten van zijn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financiën hebben ondermandaat ten aanzien van het nemen van besluiten en het afdoen van stukken betreffende alle aangelegenheden die behoren tot zijn/haar taken conform zijn/haar functiebeschrijving en functieprofiel en zijn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Het afdelingshoofd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financiën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afdelingshoofd Bedrijfsvoering aan medewerkers van 7 januari 2020 ingetrokken;</text:p>
              </text:list-item>
              <text:list-item text:style-override="id1-3-2-2-4-5">
                <text:number>4.</text:number>
                <text:p text:style-name="al">Dit besluit wordt aangehaald als Ondermandaatbesluit van afdelingshoofd Bedrijfsvoering aan medewerkers van het team financiën.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Het hoofd van de afdeling Bedrijfsvoering, </text:span></text:p>
          </text:section>
          <text:section text:name="ondertekening_id1-3-2-3-4">
            <text:p><text:span text:style-name="functie"/></text:p>
            <text:p><text:span text:style-name="functie">T.W.G. Meulen </text:span></text:p>
            <text:p><text:span text:style-name="functie">Het hoofd Bedrijfsvoering met ingang van 1 maart 2022,</text:span></text:p>
          </text:section>
          <text:section text:name="ondertekening_id1-3-2-3-5">
            <text:p><text:span text:style-name="functie"/></text:p>
            <text:p><text:span text:style-name="functie">A.J.P. Philips</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0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afdelingshoofd Bedrijfsvoering aan medewerkers van het team financiën</meta:user-defined>
    <dc:language>nl</dc:language>
    <meta:user-defined meta:name="OVERHEIDop.locatietype/OVERHEIDop.gebiedsmarkering">Gemeente</meta:user-defined>
    <meta:user-defined meta:name="DC.title">Ondermandaatbesluit van afdelingshoofd Bedrijfsvoering aan medewerkers van het team financiën</meta:user-defined>
    <meta:user-defined meta:name="DCTERMS.W3CDTF/DCTERMS.available">2021-12-28</meta:user-defined>
    <meta:user-defined meta:name="DCTERMS.W3CDTF/OVERHEIDop.jaargang">2021</meta:user-defined>
    <meta:user-defined meta:name="OVERHEIDop.publicationIssue">476021</meta:user-defined>
    <meta:user-defined meta:name="OVERHEIDop.betreftRegeling">CVDR669658_1</meta:user-defined>
    <meta:user-defined meta:name="OVERHEIDop.GmbID/DC.identifier">gmb-2021-476021</meta:user-defined>
    <meta:user-defined meta:name="xs:date/OVERHEIDop.startdatum">2021-12-29</meta:user-defined>
    <meta:user-defined meta:name="OVERHEIDop.versieInformatie"/>
  </office:meta>
</office:document-meta>
</file>