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arten Klompienlaan 8 te Veendam, Bouw en uitrit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Vrijstaande woning</text:p>
            <text:p text:style-name="common-al">Locatie: Marten Klompienlaan 8, 9646EC te Veendam</text:p>
            <text:p text:style-name="common-al">Datum ontvangst: 21 december 2021 (kenmerk 2021-021252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7601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1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1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2021-021252</meta:user-defined>
    <dc:language>nl</dc:language>
    <meta:user-defined meta:name="OVERHEIDop.locatietype/OVERHEIDop.gebiedsmarkering">Adres</meta:user-defined>
    <meta:user-defined meta:name="DC.title">Ontvangen aanvraag omgevingsvergunning, Marten Klompienlaan 8 te Veendam, Bouw en uitrit aanlegg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018</meta:user-defined>
    <meta:user-defined meta:name="OVERHEIDop.GmbID/DC.identifier">gmb-2021-476018</meta:user-defined>
    <meta:user-defined meta:name="OVERHEIDop.versieInformatie"/>
  </office:meta>
</office:document-meta>
</file>