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2</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16 november 2021;</text:p>
            <text:p text:style-name="al"/>
            <text:p text:style-name="al">gelet op Gemeentewet artikel 229;</text:p>
            <text:p text:style-name="al"/>
            <text:p text:style-name="al">
            <text:span text:style-name="nadrukvet">b e s l u i t :</text:span>
          </text:p>
            <text:p text:style-name="al"/>
            <text:p text:style-name="al">vast te stellen de</text:p>
            <text:p text:style-name="al"/>
            <text:p text:style-name="al">
            <text:span text:style-name="nadrukvet">VERORDENING EENMALIG RIOOLAANSLUITRECH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text:span text:style-name="nadrukvet">gemeentelijke riolering</text:span> mede het voor de openbare dienst bestemde gemeentelijk oppervlaktewater begrepen;</text:p>
              </text:list-item>
              <text:list-item text:style-override="id1-3-2-2-1-3-2">
                <text:number>b)</text:number>
                <text:p text:style-name="al">onder <text:span text:style-name="nadrukvet">eigendom</text:span> verstaan een roerende of onroerende zaak;</text:p>
              </text:list-item>
              <text:list-item text:style-override="id1-3-2-2-1-3-3">
                <text:number>c)</text:number>
                <text:p text:style-name="al">onder <text:span text:style-name="nadrukvet">aansluiting van een eigendom</text:span>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text:p>
              </text:list-item>
              <text:list-item text:style-override="id1-3-2-2-1-3-4">
                <text:number>d)</text:number>
                <text:p text:style-name="al">onder <text:span text:style-name="nadrukvet">gemeentelijk bouwterrein</text:span> verstaan een bouwterrein dat door de gemeente bouwrijp is gemaakt en door de gemeente is verkocht;</text:p>
              </text:list-item>
              <text:list-item text:style-override="id1-3-2-2-1-3-5">
                <text:number>e)</text:number>
                <text:p text:style-name="al">onder <text:span text:style-name="nadrukvet">open verharding</text:span> wordt verstaan verhardingen bestaande uit elementen. (bijv. bestratingen), puinverhardingen of zandverhardingen;</text:p>
              </text:list-item>
              <text:list-item text:style-override="id1-3-2-2-1-3-6">
                <text:number>f)</text:number>
                <text:p text:style-name="al">onder <text:span text:style-name="nadrukvet">gesloten verharding</text:span> wordt verstaan verhardingen bestaande uit asfalt of bet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list text:style-name="id1-3-2-2-4-2">
              <text:list-item text:style-override="id1-3-2-2-4-2">
                <text:number>1.</text:number>
                <text:p text:style-name="al">Het recht bedoeld in artikel 2 bedraagt voor een nieuw te bouwen eigendom op een bouwterrein, dat een gemeentelijk bouwterrein is € 0,=.</text:p>
              </text:list-item>
              <text:list-item text:style-override="id1-3-2-2-4-3">
                <text:number>2.</text:number>
                <text:p text:style-name="al">Het recht bedoeld in artikel 2 bedraagt voor een nieuw te bouwen eigendom op een bouwterrein, dat geen gemeentelijk bouwterrein is of een bestaand eigendom, dat aangesloten moet worden op de gemeentelijke vrijvervalriolering, welke zich onder een open verharding bevindt, met een aansluiting tot 1 strekkende meter: € 415,=. Voor elke strekkende meter boven deze aansluitlengte wordt het recht vermeerderd met € 119,=</text:p>
              </text:list-item>
              <text:list-item text:style-override="id1-3-2-2-4-4">
                <text:number>3.</text:number>
                <text:p text:style-name="al">Het recht bedoeld in artikel 2 bedraagt voor een nieuw te bouwen eigendom op een bouwterrein, dat geen gemeentelijk bouwterrein is of een bestaande eigendom, dat aangesloten moet worden op de gemeentelijke vrijvervalriolering, welke zich onder een gesloten verharding bevindt, met een aansluiting tot 1 strekkende meter: € 513,=. Voor elke strekkende meter boven deze aansluitlengte wordt het recht vermeerderd met € 217,=</text:p>
              </text:list-item>
              <text:list-item text:style-override="id1-3-2-2-4-5">
                <text:number>4.</text:number>
                <text:p text:style-name="al">Het recht bedoeld in artikel 2 bedraagt, in het geval van een nieuwe aansluiting op een drukrioleringssysteem in het buitengebied: € 3.126,=. Wanneer de totale kosten van de aansluiting hoger zijn dan het provinciaal drempelbedrag voor ontheffing van de zorgplicht, dan wordt het bedrag van € 3.126,= vermeerderd met het verschil tussen de totale kosten en het drempelbedrag.</text:p>
              </text:list-item>
              <text:list-item text:style-override="id1-3-2-2-4-6">
                <text:number>5.</text:number>
                <text:p text:style-name="al">Het recht bedoeld in artikel 2 bedraagt, in het geval de situatie omschreven in artikel 4 lid 1, 2, 3 en 4 niet van toepassing zijn, het voorafgaand aan de dienstverlening aan de belastingplichtige meegedeelde bedrag, dat blijkt uit een prijsopgave die terzake door of vanwege het College van Burgemeester en Wethouders is opgesteld. Nadat de prijsopgave is uitgebracht, vangt de dienstverlening aan nadat de aanvrager bericht heeft gedaan dat de aansluiting op eigen perceel gereed is. De prijsopgave heeft een geldigheidsduur van 3 maand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stempelafdruk, zegel, nota of ander schriftuur. Het gevorderde bedrag wordt door toezending of uitreiking van de schriftelijke kennisgeving aan de belastingschuldige bekend 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gevorderde bedrag moet worden betaald in 1 termijn, welke vervalt op de laatste dag van de maand volgend op de maand vermeld in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eenmalig rioolaansluitrecht 2021' vastgesteld op 16 december 2020 wordt met ingang van 1 januari 2022 ingetrokken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2.</text:p>
              </text:list-item>
              <text:list-item text:style-override="id1-3-2-2-10-3">
                <text:number>2.</text:number>
                <text:p text:style-name="al">Deze verordening wordt aangehaald als 'Verordening eenmalig rioolaansluitrecht 2022'.</text:p>
              </text:list-item>
            </text:list>
          </text:section>
        </text:section>
        <text:section text:name="regeling-sluiting_id1-3-2-3" text:style-name="regeling-sluiting">
          <text:section text:name="ondertekening_id1-3-2-3-1">
            <text:p><text:span text:style-name="functie">Besloten in de openbare vergadering van 21 december 2021.</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601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1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1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eenmalig rioolaansluitrecht 2022</meta:user-defined>
    <dc:language>nl</dc:language>
    <meta:user-defined meta:name="OVERHEIDop.locatietype/OVERHEIDop.gebiedsmarkering">Gemeente</meta:user-defined>
    <meta:user-defined meta:name="DC.title">Verordening eenmalig rioolaansluitrecht 2022</meta:user-defined>
    <meta:user-defined meta:name="DCTERMS.W3CDTF/DCTERMS.available">2021-12-27</meta:user-defined>
    <meta:user-defined meta:name="DCTERMS.W3CDTF/OVERHEIDop.jaargang">2021</meta:user-defined>
    <meta:user-defined meta:name="OVERHEIDop.publicationIssue">476017</meta:user-defined>
    <meta:user-defined meta:name="OVERHEIDop.betreftRegeling">CVDR669657_1</meta:user-defined>
    <meta:user-defined meta:name="xs:date/OVERHEIDop.startdatum">2022-01-01</meta:user-defined>
    <meta:user-defined meta:name="OVERHEIDop.GmbID/DC.identifier">gmb-2021-476017</meta:user-defined>
    <meta:user-defined meta:name="OVERHEIDop.versieInformatie"/>
  </office:meta>
</office:document-meta>
</file>