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c de Zwijger in Wezep (kad. M 7430), plaatsen van elf tijdelijke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7 december 2021 de volgende aanvraag omgevingsvergunning heeft ontvangen: </text:p>
            <text:p text:style-name="common-al">Parc de Zwijger in Wezep (kad. M 7430), plaatsen van elf tijdelijke units (0269202100529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01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Parc de Zwijger in Wezep (kad. M 7430), plaatsen van elf tijdelijke units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013</meta:user-defined>
    <meta:user-defined meta:name="OVERHEIDop.GmbID/DC.identifier">gmb-2021-476013</meta:user-defined>
    <meta:user-defined meta:name="OVERHEIDop.versieInformatie"/>
  </office:meta>
</office:document-meta>
</file>