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dastrale sectie C nummer 528, 6051 – te Maasbracht / Maasgouw / verzonden 21 december 2021 / het afzetten–kappen van opslag op oevers in verband met hoogwaterveilig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601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1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1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Verleende omgevingsvergunning / kadastrale sectie C nummer 528, 6051 – te Maasbracht / Maasgouw / verzonden 21 december 2021 / het afzetten–kappen van opslag op oevers in verband met hoogwaterveiligheid</meta:user-defined>
    <meta:user-defined meta:name="DCTERMS.W3CDTF/DCTERMS.available">2021-12-30</meta:user-defined>
    <meta:user-defined meta:name="DCTERMS.W3CDTF/OVERHEIDop.jaargang">2021</meta:user-defined>
    <meta:user-defined meta:name="OVERHEIDop.publicationIssue">476011</meta:user-defined>
    <meta:user-defined meta:name="OVERHEIDop.GmbID/DC.identifier">gmb-2021-476011</meta:user-defined>
    <meta:user-defined meta:name="OVERHEIDop.versieInformatie"/>
  </office:meta>
</office:document-meta>
</file>