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cht Oosterdiep 27 te Veendam, Bouw en ontheffing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erbouw gedeelte begane grond </text:p>
            <text:p text:style-name="common-al">Locatie: Bocht Oosterdiep 27, 9641 JM te Veendam</text:p>
            <text:p text:style-name="common-al">Datum ontvangst: DATUM UITSCHRIIJVEN 20 november 2021 (kenmerk 2021-ZAAKNUMMER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600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Bocht Oosterdiep 27 te Veendam, Bouw en ontheffing bestemmingspla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009</meta:user-defined>
    <meta:user-defined meta:name="OVERHEIDop.GmbID/DC.identifier">gmb-2021-476009</meta:user-defined>
    <meta:user-defined meta:name="OVERHEIDop.versieInformatie"/>
  </office:meta>
</office:document-meta>
</file>