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 op een woonwagen, Bethaniënstraat 2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28 </text:p>
            <text:p text:style-name="common-al">Datum indiening: 20-12-2021</text:p>
            <text:p text:style-name="common-al">Omschrijving: het plaatsen van 2 dakkapellen op een woonwagen</text:p>
            <text:p text:style-name="common-al">Adres: Bethaniënstraat 23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60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0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2 dakkapellen op een woonwagen, Bethaniënstraat 232 te Arnhe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6007</meta:user-defined>
    <meta:user-defined meta:name="OVERHEIDop.GmbID/DC.identifier">gmb-2021-476007</meta:user-defined>
    <meta:user-defined meta:name="OVERHEIDop.versieInformatie"/>
  </office:meta>
</office:document-meta>
</file>