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gemeenteraad van de gemeente Tynaarlo;</text:p>
            <text:p text:style-name="common-al">gelet op artikel G3 van de Kieswet;</text:p>
            <text:p text:style-name="common-al">heeft in zijn vergadering van 23 december 2021 besloten in het door het centraal stembureau bijgehouden register ten behoeve van de verkiezing van leden van de raad van de gemeente Tynaarlo de volgende aanduiding van de genoemde politieke groepering te registreren.</text:p>
            <text:p text:style-name="common-al">Politieke groepering: Hart voor Vrijheid</text:p>
            <text:p text:style-name="common-al">Aanduiding: Hart voor Vrijheid</text:p>
            <text:p text:style-name="last-al">lngevolge de Kieswet en de Algemene wet bestuursrecht kan iedere belanghebbende tegen deze beschikkingen beroep instellen bij de Afdeling bestuursrechtspraak van de Raad van State. Het beroepschrift moet op grond van artikel G5, 1e lid onder b, van de Kieswet, uiterlijk op de zesde dag na de dagtekening van deze publicatie worden ingediend bij de afdeling Bestuursrechtspraak voornoemd, Postbus 20019, 2500 EA Den Haag.</text:p>
            <text:p text:style-name="tekst_bottom"/>
          </text:section>
        </text:section>
        <text:section text:name="zakelijke-mededeling-sluiting_id1-3-2-2" text:style-name="zakelijke-mededeling-sluiting">
          <text:section text:name="ondertekening_id1-3-2-2-1">
            <text:p><text:span text:style-name="functie">Vries, 23 december 2021</text:span></text:p>
            <text:p><text:span text:style-name="functie">De voorzitter van het centraal stembureau,</text:span></text:p>
            <text:p><text:span text:style-name="functie">M.J.F.J. Thij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600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1-12-27</meta:user-defined>
    <meta:user-defined meta:name="DCTERMS.W3CDTF/OVERHEIDop.jaargang">2021</meta:user-defined>
    <meta:user-defined meta:name="OVERHEIDop.publicationIssue">476005</meta:user-defined>
    <meta:user-defined meta:name="OVERHEIDop.GmbID/DC.identifier">gmb-2021-476005</meta:user-defined>
    <meta:user-defined meta:name="OVERHEIDop.versieInformatie"/>
  </office:meta>
</office:document-meta>
</file>