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Hamerbijl, 19,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Borger</text:span>
          </text:p>
            <text:p text:style-name="common-al">Hamerbijl 19, 9531 PN, </text:p>
            <text:p text:style-name="common-al">het plaatsen van een carport, (105113-2021)</text:p>
            <text:p text:style-name="common-al">Datum verzending besluit: 23 dec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600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0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0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Hamerbijl, 19, het plaatsen van een carport</meta:user-defined>
    <meta:user-defined meta:name="DCTERMS.W3CDTF/DCTERMS.available">2021-12-27</meta:user-defined>
    <meta:user-defined meta:name="DCTERMS.W3CDTF/OVERHEIDop.jaargang">2021</meta:user-defined>
    <meta:user-defined meta:name="OVERHEIDop.publicationIssue">476004</meta:user-defined>
    <meta:user-defined meta:name="OVERHEIDop.GmbID/DC.identifier">gmb-2021-476004</meta:user-defined>
    <meta:user-defined meta:name="OVERHEIDop.versieInformatie"/>
  </office:meta>
</office:document-meta>
</file>