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hemmenichstraat 1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50 voor een omgevingsvergunning op locatie Van Ghemmenichstraat 13 in Franeker. De vergunning is toegekend. Het besluit betreft het tijdelijk verhuren van een woning aan werknemers. Het besluit is verzonden op 23 dec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600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Ghemmenichstraat 13 in Franeker</meta:user-defined>
    <meta:user-defined meta:name="DCTERMS.W3CDTF/DCTERMS.available">2021-12-27</meta:user-defined>
    <meta:user-defined meta:name="DCTERMS.W3CDTF/OVERHEIDop.jaargang">2021</meta:user-defined>
    <meta:user-defined meta:name="OVERHEIDop.publicationIssue">476002</meta:user-defined>
    <meta:user-defined meta:name="OVERHEIDop.GmbID/DC.identifier">gmb-2021-476002</meta:user-defined>
    <meta:user-defined meta:name="OVERHEIDop.versieInformatie"/>
  </office:meta>
</office:document-meta>
</file>