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deelplan Drogterweg 26, Zuidwolde”</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raad van De Wolden het bestemmingsplan "Buitengebied, deelplan Drogterweg 26, Zuidwolde" vastgesteld. Burgemeester en wethouders van gemeente De Wolden maken dit bekend op grond van artikel 3.8 van de Wet ruimtelijke ordening. </text:p>
            <text:p text:style-name="common-al">
            <text:span text:style-name="nadrukvet"/>
          </text:p>
            <text:p text:style-name="common-al">
            <text:span text:style-name="nadrukvet">Het plan</text:span>
          </text:p>
            <text:p text:style-name="common-al">Het bestemmingsplan voorziet in een ruimte-voor-ruimte project op het perceel Drogterweg 26 te Zuidwolde, waarbij voormalig agrarische bebouwing wordt gesloopt voor de realisatie van een woning. Daarop aanvullend wordt ook de bestaande bedrijfswoning omgezet tot een reguliere woning.</text:p>
            <text:p text:style-name="common-al">
            <text:span text:style-name="nadrukvet"/>
          </text:p>
            <text:p text:style-name="common-al">
            <text:span text:style-name="nadrukvet">Ter inzage</text:span>
          </text:p>
            <text:p text:style-name="common-al">Het vaststellingsbesluit en het bestemmingsplan liggen van 30 december 2021 tot en met 09 februari 2022 ter inzage. Inzien kan via:</text:p>
            <text:p text:style-name="common-al">- Een bezoek aan het gemeentehuis, Raadhuisstraat 2 in Zuidwolde. Gedurende de maatregelen vanwege het coronavirus zijn de gemeentelijke gebouwen beperkt toegankelijk en wordt u verzocht om een afspraak te maken, mocht het noodzakelijk voor u zijn om bij de balie de stukken in te zien. Hiervoor belt u 14 0528.</text:p>
            <text:p text:style-name="common-al">- De gemeentelijke website: <text:a xlink:href="http://www.dewolden.nl/bestemmingsplan" xlink:type="simple">www.dewolden.nl/bestemmingsplan</text:a>.</text:p>
            <text:p text:style-name="common-al">
            <text:a xlink:href="http://www.ruimtelijkeplannen.nl" xlink:type="simple">- www.ruimtelijkeplannen.nl</text:a>. Zoek op planidentificatienummer NL.IMRO.1690.2020BP1002003-VG01</text:p>
            <text:p text:style-name="common-al"/>
            <text:p text:style-name="common-al">
            <text:span text:style-name="nadrukvet">Beroep </text:span>
          </text:p>
            <text:p text:style-name="common-al">Gedurende de termijn van ter inzage legging kan beroep worden ingesteld tegen het vastgestelde bestemmingsplan bij de Afdeling bestuursrechtspraak van de Raad van State, Postbus 20019, 2500 AE ’s-Gravenhage.</text:p>
            <text:p text:style-name="common-al">
            <text:span text:style-name="nadrukvet"/>
          </text:p>
            <text:p text:style-name="common-al">
            <text:span text:style-name="nadrukvet">Inwerkingtreding </text:span>
          </text:p>
            <text:p text:style-name="common-al">Het bestemmingsplan treedt in principe in werking op 10 februari 2022.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idwolde, 29 december 2021</text:span>
            <text:span text:style-name="datum"/>
          </text:p>
          </text:section>
          <text:section text:name="ondertekening_id1-3-2-2-2">
            <text:p><text:span text:style-name="functie">Burgemeester en wethouders De Wo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60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0BP1002003-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Buitengebied, deelplan Drogterweg 26, Zuidwolde”</meta:user-defined>
    <meta:user-defined meta:name="DCTERMS.W3CDTF/DCTERMS.available">2021-12-29</meta:user-defined>
    <meta:user-defined meta:name="DCTERMS.W3CDTF/OVERHEIDop.jaargang">2021</meta:user-defined>
    <meta:user-defined meta:name="OVERHEIDop.publicationIssue">476001</meta:user-defined>
    <meta:user-defined meta:name="OVERHEIDop.GmbID/DC.identifier">gmb-2021-476001</meta:user-defined>
    <meta:user-defined meta:name="OVERHEIDop.versieInformatie"/>
  </office:meta>
</office:document-meta>
</file>