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 5809 Nabij St. Canisiussingel 16 te Nijmegen: kappen van 1 moeras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kappen van 1 moeraseik (Sectie B Perceel 5809 Nabij St. Canisiussingel 16 te Nijmegen)</text:p>
            <text:p text:style-name="common-al">
            <text:span text:style-name="nadrukvet">Activiteiten: </text:span>Kappen; Grondwerkzaamheden; </text:p>
            <text:p text:style-name="common-al">
            <text:span text:style-name="nadrukvet">Zaaknummer: </text:span>W.Z21.100450.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2A38F4-8C70-46F6-827A-2BFFAD3D6428" xlink:type="simple">http://www.nijmegen.nl/vergunningpagina/?guid=EF2A38F4-8C70-46F6-827A-2BFFAD3D64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0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48.733 428511.791</meta:user-defined>
    <meta:user-defined meta:name="OVERHEID.EPSG28992/DC.spatial">188400.9 428584.68</meta:user-defined>
    <meta:user-defined meta:name="DC.title">Sectie B Perceel 5809 Nabij St. Canisiussingel 16 te Nijmegen: kappen van 1 moeraseik - omgevingsvergunning - Vergunning verleend</meta:user-defined>
    <meta:user-defined meta:name="OVERHEID.PostcodeHuisnummer/OVERHEIDop.postcodeHuisnummer">6511TJ 26</meta:user-defined>
    <meta:user-defined meta:name="OVERHEID.PostcodeHuisnummer/OVERHEIDop.postcodeHuisnummer">6511TH 16</meta:user-defined>
    <meta:user-defined meta:name="OVERHEIDop.straatnaam">St. Canisiussingel</meta:user-defined>
    <meta:user-defined meta:name="OVERHEIDop.straatnaam">St. Canisiussingel</meta:user-defined>
    <meta:user-defined meta:name="OVERHEIDop.woonplaats">Nijmegen</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600</meta:user-defined>
    <meta:user-defined meta:name="OVERHEIDop.GmbID/DC.identifier">gmb-2021-47600</meta:user-defined>
    <meta:user-defined meta:name="OVERHEIDop.versieInformatie"/>
  </office:meta>
</office:document-meta>
</file>