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rechtswege Smedenweg 3, 1261 BH, het vellen van 6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denweg 3, 1261 BH, het vellen van 6 bomen (herplantplicht), verzonden 2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45.767 476402.674</meta:user-defined>
    <meta:user-defined meta:name="DC.title">Verleende omgevingsvergunning  van rechtswege Smedenweg 3, 1261 BH, het vellen van 6 bomen (herplantplicht)</meta:user-defined>
    <meta:user-defined meta:name="OVERHEID.PostcodeHuisnummer/OVERHEIDop.postcodeHuisnummer">1261BH 3</meta:user-defined>
    <meta:user-defined meta:name="OVERHEIDop.straatnaam">Smedenweg</meta:user-defined>
    <meta:user-defined meta:name="OVERHEIDop.woonplaats">Blaricum</meta:user-defined>
    <meta:user-defined meta:name="DCTERMS.W3CDTF/DCTERMS.available">2021-01-06</meta:user-defined>
    <meta:user-defined meta:name="DCTERMS.W3CDTF/OVERHEIDop.jaargang">2021</meta:user-defined>
    <meta:user-defined meta:name="OVERHEIDop.publicationIssue">4760</meta:user-defined>
    <meta:user-defined meta:name="OVERHEIDop.GmbID/DC.identifier">gmb-2021-4760</meta:user-defined>
    <meta:user-defined meta:name="OVERHEIDop.versieInformatie"/>
  </office:meta>
</office:document-meta>
</file>