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vliedtlaan 4 in Wezep,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0 december 2021 de volgende aanvraag omgevingsvergunning heeft ontvangen: </text:p>
            <text:p text:style-name="common-al">IJsselvliedtlaan 4 in Wezep, bouwen van een bijgebouw (0269202100532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75998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99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99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IJsselvliedtlaan 4 in Wezep, bouwen van een bijgebouw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5998</meta:user-defined>
    <meta:user-defined meta:name="OVERHEIDop.GmbID/DC.identifier">gmb-2021-475998</meta:user-defined>
    <meta:user-defined meta:name="OVERHEIDop.versieInformatie"/>
  </office:meta>
</office:document-meta>
</file>