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Westerdiep 41 te Veendam,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aanleggen van een uitweg/inrit aan het Boven Westerdiep 41 te Veendam</text:p>
            <text:p text:style-name="common-al">Locatie: Boven Westerdiep 41, 9641LA te Veendam </text:p>
            <text:p text:style-name="common-al">Datum besluit: 16 december 2021</text:p>
            <text:p text:style-name="common-al">Datum verzending: 17 december 2021 ;kenmerk 2021-01503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598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8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8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15035</meta:user-defined>
    <dc:language>nl</dc:language>
    <meta:user-defined meta:name="OVERHEIDop.locatietype/OVERHEIDop.gebiedsmarkering">Adres</meta:user-defined>
    <meta:user-defined meta:name="DC.title">Omgevingsvergunning verleend, Boven Westerdiep 41 te Veendam, Uitweg</meta:user-defined>
    <meta:user-defined meta:name="DCTERMS.W3CDTF/DCTERMS.available">2021-12-28</meta:user-defined>
    <meta:user-defined meta:name="DCTERMS.W3CDTF/OVERHEIDop.jaargang">2021</meta:user-defined>
    <meta:user-defined meta:name="OVERHEIDop.publicationIssue">475987</meta:user-defined>
    <meta:user-defined meta:name="OVERHEIDop.GmbID/DC.identifier">gmb-2021-475987</meta:user-defined>
    <meta:user-defined meta:name="OVERHEIDop.versieInformatie"/>
  </office:meta>
</office:document-meta>
</file>