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herontwikkeling Roskam en Klaver Zwar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wordt voorbereid voor de herontwikkeling van de voormalige locatie van Roskam en Klaver in Zwartsluis. Met het nieuwe bestemmingsplan wordt de realisatie van maximaal 13 appartementen en maximaal 9 vrijstaande woningen mogelijk gemaakt. Waarbij de optie wordt geboden om maximaal 2 vrijstaande woningen te vervangen door maximaal 4 twee-onder-één-kapwoningen. </text:p>
            <text:p text:style-name="common-al">Vanaf 29 december 2021 ligt het voorontwerpbestemmingsplan 6 weken voor een ieder ter inzage. De digitale versie van het bestemmingsplan is in te zien op <text:a xlink:href="http://www.ruimtelijkeplannen.nl" xlink:type="simple">www.ruimtelijkeplannen.nl</text:a>. Het planidentificatienummer is NL.IMRO.1896.BP0072-VO01. Pdf-documenten van het bestemmingsplan zijn in te zien op de website van de gemeente. De papieren versie van het bestemmingsplan kunt u, op afspraak, inzien in het gemeentehuis. Hiervoor kunt u een afspraak maken via telefoonnummer 14038.</text:p>
            <text:p text:style-name="common-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elefoonnummer 14038. Het is niet mogelijk via e-mail een inspraakreacti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59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2-VO01</meta:user-defined>
    <meta:user-defined meta:name="OVERHEIDop.Plansoort/OVERHEIDop.plansoort">bestemmings- of omgevingsplan</meta:user-defined>
    <dc:language>nl</dc:language>
    <meta:user-defined meta:name="OVERHEIDop.locatietype/OVERHEIDop.gebiedsmarkering">Woonplaats</meta:user-defined>
    <meta:user-defined meta:name="DC.title">Inspraak voorontwerpbestemmingsplan herontwikkeling Roskam en Klaver Zwartsluis</meta:user-defined>
    <meta:user-defined meta:name="DCTERMS.W3CDTF/DCTERMS.available">2021-12-29</meta:user-defined>
    <meta:user-defined meta:name="DCTERMS.W3CDTF/OVERHEIDop.jaargang">2021</meta:user-defined>
    <meta:user-defined meta:name="OVERHEIDop.publicationIssue">475986</meta:user-defined>
    <meta:user-defined meta:name="OVERHEIDop.GmbID/DC.identifier">gmb-2021-475986</meta:user-defined>
    <meta:user-defined meta:name="OVERHEIDop.versieInformatie"/>
  </office:meta>
</office:document-meta>
</file>