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vraag (Badweg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dweg 12 - het wijzigen van de entree (zaaknummer 2021.0104, datum ontvangst 6-12-2021)</text:p>
            <text:p text:style-name="common-al">Tegen deze publicatie kunt u geen bezwaar maken. Bezwaren kunt u pas indienen tegen het besluit dat op de aanvraag wordt gen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475983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98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98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- Aanvraag (Badweg 12)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983</meta:user-defined>
    <meta:user-defined meta:name="OVERHEIDop.GmbID/DC.identifier">gmb-2021-475983</meta:user-defined>
    <meta:user-defined meta:name="OVERHEIDop.versieInformatie"/>
  </office:meta>
</office:document-meta>
</file>