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uitbreiden assortiment,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assortiment met sjaals, mutsen en handschoenen woensdag- en zaterdagmarkt aan Markt</text:span>
          </text:p>
            <text:p text:style-name="common-al">De gemeente Winterswijk heeft een aanvraag voor uitbreiden van het assortiment met sjaals, mutsen en handschoenen op de woensdag- en zaterdagmarkt ontvang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12-2021. Als de vergunning wordt verleend, publiceren wij een nieuw bericht.</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Winterswijk. Dit kan via gemeente@winterswijk.nl of het telefoonnummer (0543) 543 543.</text:p>
            <text:p text:style-name="last-al">Heeft u deze vergunning niet aangevraagd, maar heeft u wel een belang bij het besluit op bovenstaande aanvraag, dan kunt u een zienswijze indienen. Dat kan schriftelijk of mondeling binnen twee weken na deze publicatie. De ingebrachte reacties zullen wij betrekken bij de beslissing op de aanvraag. Het maken van bezwaar is pas mogelijk wanneer een besluit is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9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Economie | Organisatie en beleid</meta:user-defined>
    <meta:user-defined meta:name="OVERHEIDop.Rubriek/DC.type">andere beschikk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Vlak</meta:user-defined>
    <meta:user-defined meta:name="DC.title">Kennisgeving ontvangst aanvraag uitbreiden assortiment, Markt</meta:user-defined>
    <meta:user-defined meta:name="DCTERMS.W3CDTF/DCTERMS.available">2021-12-27</meta:user-defined>
    <meta:user-defined meta:name="DCTERMS.W3CDTF/OVERHEIDop.jaargang">2021</meta:user-defined>
    <meta:user-defined meta:name="OVERHEIDop.publicationIssue">475976</meta:user-defined>
    <meta:user-defined meta:name="OVERHEIDop.GmbID/DC.identifier">gmb-2021-475976</meta:user-defined>
    <meta:user-defined meta:name="OVERHEIDop.versieInformatie"/>
  </office:meta>
</office:document-meta>
</file>