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30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2</text:p>
            <text:p text:style-name="common-al">Verleend op 23 december 2021</text:p>
            <text:p text:style-name="common-al">het aanleggen van een in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9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66413/1280467</meta:user-defined>
    <meta:user-defined meta:name="DCTERMS.abstract">Werststeeg 30 A in Berlicum, het aanleggen van een inrit</meta:user-defined>
    <dc:language>nl</dc:language>
    <meta:user-defined meta:name="OVERHEIDop.locatietype/OVERHEIDop.gebiedsmarkering">Adres</meta:user-defined>
    <meta:user-defined meta:name="DC.title">Verleende omgevingsvergunning Werststeeg 30 A in Berlic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71</meta:user-defined>
    <meta:user-defined meta:name="OVERHEIDop.GmbID/DC.identifier">gmb-2021-475971</meta:user-defined>
    <meta:user-defined meta:name="OVERHEIDop.versieInformatie"/>
  </office:meta>
</office:document-meta>
</file>