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enk 19 (nabij) in 't Loo Oldebroek, bouwen van drie bedrijfsunits me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december 2021 de volgende aanvraag omgevingsvergunning heeft ontvangen: </text:p>
            <text:p text:style-name="common-al">Broekerenk 19 (nabij) in 't Loo Oldebroek, bouwen van drie bedrijfsunits met woningen (026920210053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59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oekerenk 19 (nabij) in 't Loo Oldebroek, bouwen van drie bedrijfsunits met won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70</meta:user-defined>
    <meta:user-defined meta:name="OVERHEIDop.GmbID/DC.identifier">gmb-2021-475970</meta:user-defined>
    <meta:user-defined meta:name="OVERHEIDop.versieInformatie"/>
  </office:meta>
</office:document-meta>
</file>