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xploitatievergunning voor het uitoefenen van Theetuin de Fruithoeve aan de Kampsedijk 17 te Ensp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voor het uitoefenen Theetuin de Fruithoeve aan de Kampsedijk 17 (verzonden op 22 december 2021)</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596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exploitatievergunning voor het uitoefenen van Theetuin de Fruithoeve aan de Kampsedijk 17 te Enspijk</meta:user-defined>
    <meta:user-defined meta:name="DCTERMS.W3CDTF/DCTERMS.available">2021-12-28</meta:user-defined>
    <meta:user-defined meta:name="DCTERMS.W3CDTF/OVERHEIDop.jaargang">2021</meta:user-defined>
    <meta:user-defined meta:name="OVERHEIDop.publicationIssue">475967</meta:user-defined>
    <meta:user-defined meta:name="OVERHEIDop.GmbID/DC.identifier">gmb-2021-475967</meta:user-defined>
    <meta:user-defined meta:name="OVERHEIDop.versieInformatie"/>
  </office:meta>
</office:document-meta>
</file>