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maïsland achter Duerswâld 11 in Wijnjewoud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melding ontvangen voor activiteiten waarvoor geen vergunningplicht geldt op de locatie in het maïsland achter Duerswâld 11 in Wijnjewoude. De melding is geregistreerd onder zaaknummer MAK-2021-7035.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9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maïsland achter Duerswâld 11 in Wijnjewoude</meta:user-defined>
    <meta:user-defined meta:name="DCTERMS.W3CDTF/DCTERMS.available">2021-12-27</meta:user-defined>
    <meta:user-defined meta:name="DCTERMS.W3CDTF/OVERHEIDop.jaargang">2021</meta:user-defined>
    <meta:user-defined meta:name="OVERHEIDop.publicationIssue">475963</meta:user-defined>
    <meta:user-defined meta:name="OVERHEIDop.GmbID/DC.identifier">gmb-2021-475963</meta:user-defined>
    <meta:user-defined meta:name="OVERHEIDop.versieInformatie"/>
  </office:meta>
</office:document-meta>
</file>