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upgraden van de woning, van Nahuysweg 5,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583</text:p>
            <text:p text:style-name="common-al">Verzenddatum besluit: 16-12-2021</text:p>
            <text:p text:style-name="common-al">Locatie: van Nahuysweg 5, 8061 EZ te Hasselt</text:p>
            <text:p text:style-name="common-al">Projectomschrijving: het uitbreiden en upgra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83</meta:user-defined>
    <meta:user-defined meta:name="DCTERMS.abstract">het uitbreiden en upgraden van de woning </meta:user-defined>
    <dc:language>nl</dc:language>
    <meta:user-defined meta:name="OVERHEIDop.locatietype/OVERHEIDop.gebiedsmarkering">Punt</meta:user-defined>
    <meta:user-defined meta:name="DC.title">Verleende omgevingsvergunning, het uitbreiden en upgraden van de woning, van Nahuysweg 5, 8061 EZ te Hasselt</meta:user-defined>
    <meta:user-defined meta:name="DCTERMS.W3CDTF/DCTERMS.available">2021-12-29</meta:user-defined>
    <meta:user-defined meta:name="DCTERMS.W3CDTF/OVERHEIDop.jaargang">2021</meta:user-defined>
    <meta:user-defined meta:name="OVERHEIDop.publicationIssue">475958</meta:user-defined>
    <meta:user-defined meta:name="OVERHEIDop.GmbID/DC.identifier">gmb-2021-475958</meta:user-defined>
    <meta:user-defined meta:name="OVERHEIDop.versieInformatie"/>
  </office:meta>
</office:document-meta>
</file>