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Rijnsburgerweg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22615</text:p>
            <text:p text:style-name="common-al">Datum besluit: 23-12-2021 13:21</text:p>
            <text:p text:style-name="common-al">Locatie: Rijnsburgerweg Leiden, Rijnsburgerweg Leiden</text:p>
            <text:p text:style-name="common-al">Omschrijving: Aanleg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595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5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5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22615</meta:user-defined>
    <meta:user-defined meta:name="DCTERMS.abstract">Aanleggen telecommunicatiekabels Ziggo B.V.</meta:user-defined>
    <dc:language>nl</dc:language>
    <meta:user-defined meta:name="OVERHEIDop.locatietype/OVERHEIDop.gebiedsmarkering">Punt</meta:user-defined>
    <meta:user-defined meta:name="DC.title">Aanleg telecommunicatiekabels Ziggo B.V. Rijnsburgerweg Leiden.</meta:user-defined>
    <meta:user-defined meta:name="DCTERMS.W3CDTF/DCTERMS.available">2021-12-27</meta:user-defined>
    <meta:user-defined meta:name="OVERHEIDop.externeBijlage">LEIDEN_202112_GFO_ZAKEN_787735_Rijnsburgerweg w...|exb-2021-75726</meta:user-defined>
    <meta:user-defined meta:name="OVERHEIDop.externeBijlage">LEIDEN_202112_GFO_ZAKEN_787735_Rijnsburgerweg T...|exb-2021-75727</meta:user-defined>
    <meta:user-defined meta:name="DCTERMS.W3CDTF/OVERHEIDop.jaargang">2021</meta:user-defined>
    <meta:user-defined meta:name="OVERHEIDop.publicationIssue">475955</meta:user-defined>
    <meta:user-defined meta:name="OVERHEIDop.GmbID/DC.identifier">gmb-2021-475955</meta:user-defined>
    <meta:user-defined meta:name="OVERHEIDop.versieInformatie"/>
  </office:meta>
</office:document-meta>
</file>