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otenberging, Het Oude Diep 12, 8064 PN te Zwartsluis,(Zwartsluis D 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90</text:p>
            <text:p text:style-name="common-al">Ingekomen: 21-12-2021</text:p>
            <text:p text:style-name="common-al">Locatie: Het Oude Diep 12, 8064 PN te Zwartsluis, (Zwartsluis D 2919)</text:p>
            <text:p text:style-name="common-al">Projectomschrijving: het bouwen van een bot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90</meta:user-defined>
    <meta:user-defined meta:name="DCTERMS.abstract">het bouwen van een botenberging </meta:user-defined>
    <dc:language>nl</dc:language>
    <meta:user-defined meta:name="OVERHEIDop.locatietype/OVERHEIDop.gebiedsmarkering">Punt</meta:user-defined>
    <meta:user-defined meta:name="DC.title">Aanvraag omgevingsvergunning, het bouwen van een botenberging, Het Oude Diep 12, 8064 PN te Zwartsluis,(Zwartsluis D 2919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50</meta:user-defined>
    <meta:user-defined meta:name="OVERHEIDop.GmbID/DC.identifier">gmb-2021-475950</meta:user-defined>
    <meta:user-defined meta:name="OVERHEIDop.versieInformatie"/>
  </office:meta>
</office:document-meta>
</file>