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rsestraat ong. Horst, aangevraagde omgevingsvergunning 2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ning en bij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594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ondersestraat ong. Horst, aangevraagde omgevingsvergunning 23 december 202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949</meta:user-defined>
    <meta:user-defined meta:name="OVERHEIDop.GmbID/DC.identifier">gmb-2021-475949</meta:user-defined>
    <meta:user-defined meta:name="OVERHEIDop.versieInformatie"/>
  </office:meta>
</office:document-meta>
</file>