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11 Harkstede, Verleende omgevingsvergunning (reguliere procedure) Z2021-011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11, 9617 EA te Harkstede, voor het plaatsen van dakkapellen, 22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9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an der Kruisheren 11 Harkstede, Verleende omgevingsvergunning (reguliere procedure) Z2021-011546</meta:user-defined>
    <meta:user-defined meta:name="DCTERMS.W3CDTF/DCTERMS.available">2021-12-27</meta:user-defined>
    <meta:user-defined meta:name="DCTERMS.W3CDTF/OVERHEIDop.jaargang">2021</meta:user-defined>
    <meta:user-defined meta:name="OVERHEIDop.publicationIssue">475948</meta:user-defined>
    <meta:user-defined meta:name="OVERHEIDop.GmbID/DC.identifier">gmb-2021-475948</meta:user-defined>
    <meta:user-defined meta:name="OVERHEIDop.versieInformatie"/>
  </office:meta>
</office:document-meta>
</file>