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het plaatsen van zonnepanelen op de schuren, Baangracht 6 en 7, 8061 H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075</text:p>
            <text:p text:style-name="common-al">Ingekomen: 20-12-2021</text:p>
            <text:p text:style-name="common-al">Locatie: Baangracht 6 en 7, 8061 HZ te Hasselt</text:p>
            <text:p text:style-name="common-al">Projectomschrijving: voor het plaatsen van zonnepanelen op de schur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594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4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4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075</meta:user-defined>
    <meta:user-defined meta:name="DCTERMS.abstract">voor het plaatsen van zonnepanelen op de schuren </meta:user-defined>
    <dc:language>nl</dc:language>
    <meta:user-defined meta:name="OVERHEIDop.locatietype/OVERHEIDop.gebiedsmarkering">Punt</meta:user-defined>
    <meta:user-defined meta:name="DC.title">Aanvraag omgevingsvergunning, voor het plaatsen van zonnepanelen op de schuren, Baangracht 6 en 7, 8061 HZ te Hassel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947</meta:user-defined>
    <meta:user-defined meta:name="OVERHEIDop.GmbID/DC.identifier">gmb-2021-475947</meta:user-defined>
    <meta:user-defined meta:name="OVERHEIDop.versieInformatie"/>
  </office:meta>
</office:document-meta>
</file>