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Zilverschoon 40, 8281 L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4074</text:p>
            <text:p text:style-name="common-al">Ingekomen: 20-12-2021</text:p>
            <text:p text:style-name="common-al">Locatie: Zilverschoon 40, 8281 LA te Genemuiden</text:p>
            <text:p text:style-name="common-al">Projectomschrijving: het uitbreid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7594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4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4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074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Aanvraag omgevingsvergunning, het uitbreiden van de woning, Zilverschoon 40, 8281 LA te Genemuid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946</meta:user-defined>
    <meta:user-defined meta:name="OVERHEIDop.GmbID/DC.identifier">gmb-2021-475946</meta:user-defined>
    <meta:user-defined meta:name="OVERHEIDop.versieInformatie"/>
  </office:meta>
</office:document-meta>
</file>