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-HZ-WABO-2020-000922, Langen Akker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-HZ-WABO-2020-000922 en DMS nummer Z.1182901 voor een aanvraag beschikking op locatie Langen Akker te Berg en Terblijt. De vergunning is verleend. Het besluit betreft het bouwen van 19 appartementen en 3 grondgebonden woningen en het aanleggen van een uitrit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23 december 2021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59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angen Akker te Berg en Terblijt</meta:user-defined>
    <dc:language>nl</dc:language>
    <meta:user-defined meta:name="OVERHEIDop.locatietype/OVERHEIDop.gebiedsmarkering">Punt</meta:user-defined>
    <meta:user-defined meta:name="DC.title">Kennisgeving besluit Z-HZ-WABO-2020-000922, Langen Akker te Berg en Terblij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44</meta:user-defined>
    <meta:user-defined meta:name="OVERHEIDop.GmbID/DC.identifier">gmb-2021-475944</meta:user-defined>
    <meta:user-defined meta:name="OVERHEIDop.versieInformatie"/>
  </office:meta>
</office:document-meta>
</file>