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zonnepanelen op het dak van het achterhuis, Prinsengracht 2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73</text:p>
            <text:p text:style-name="common-al">Ingekomen: 20-12-2021</text:p>
            <text:p text:style-name="common-al">Locatie: Prinsengracht 2, 8061 HG te Hasselt</text:p>
            <text:p text:style-name="common-al">Projectomschrijving: het plaatsen van 6 zonnepanelen op het dak van het achterhui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73</meta:user-defined>
    <meta:user-defined meta:name="DCTERMS.abstract">het plaatsen van 6 zonnepanelen op het dak van het achterhuis </meta:user-defined>
    <dc:language>nl</dc:language>
    <meta:user-defined meta:name="OVERHEIDop.locatietype/OVERHEIDop.gebiedsmarkering">Punt</meta:user-defined>
    <meta:user-defined meta:name="DC.title">Aanvraag omgevingsvergunning, het plaatsen van 6 zonnepanelen op het dak van het achterhuis, Prinsengracht 2, 8061 HG te Ha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43</meta:user-defined>
    <meta:user-defined meta:name="OVERHEIDop.GmbID/DC.identifier">gmb-2021-475943</meta:user-defined>
    <meta:user-defined meta:name="OVERHEIDop.versieInformatie"/>
  </office:meta>
</office:document-meta>
</file>