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dicht metselen van de deur, Lier 12, 8281 M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4042</text:p>
            <text:p text:style-name="common-al">Ingekomen: 18-12-2021</text:p>
            <text:p text:style-name="common-al">Locatie: Lier 12, 8281 MR te Genemuiden</text:p>
            <text:p text:style-name="common-al">Projectomschrijving: het dicht metselen van de deur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7594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4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4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042</meta:user-defined>
    <meta:user-defined meta:name="DCTERMS.abstract">het dicht metselen van de deur</meta:user-defined>
    <dc:language>nl</dc:language>
    <meta:user-defined meta:name="OVERHEIDop.locatietype/OVERHEIDop.gebiedsmarkering">Punt</meta:user-defined>
    <meta:user-defined meta:name="DC.title">Aanvraag omgevingsvergunning, het dicht metselen van de deur, Lier 12, 8281 MR te Genemuid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941</meta:user-defined>
    <meta:user-defined meta:name="OVERHEIDop.GmbID/DC.identifier">gmb-2021-475941</meta:user-defined>
    <meta:user-defined meta:name="OVERHEIDop.versieInformatie"/>
  </office:meta>
</office:document-meta>
</file>