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60 bomen, Jutjesriet te Hasselt (Hasselt G 1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4041</text:p>
            <text:p text:style-name="common-al">Ingekomen: 16-12-2021</text:p>
            <text:p text:style-name="common-al">Locatie: Jutjesriet te Hasselt (Hasselt G 1330)</text:p>
            <text:p text:style-name="common-al">Projectomschrijving: het kappen van 60 bom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7594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4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4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4041</meta:user-defined>
    <meta:user-defined meta:name="DCTERMS.abstract">het kappen van 60 bomen </meta:user-defined>
    <dc:language>nl</dc:language>
    <meta:user-defined meta:name="OVERHEIDop.locatietype/OVERHEIDop.gebiedsmarkering">Punt</meta:user-defined>
    <meta:user-defined meta:name="DC.title">Aanvraag omgevingsvergunning, het kappen van 60 bomen, Jutjesriet te Hasselt (Hasselt G 1330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940</meta:user-defined>
    <meta:user-defined meta:name="OVERHEIDop.GmbID/DC.identifier">gmb-2021-475940</meta:user-defined>
    <meta:user-defined meta:name="OVERHEIDop.versieInformatie"/>
  </office:meta>
</office:document-meta>
</file>