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75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375</text:p>
            <text:p text:style-name="common-al">Omschrijving: kappen van 2 gemeentebomen</text:p>
            <text:p text:style-name="common-al">Adres:  Clervauxlaan (t.h.v. nr. 30)</text:p>
            <text:p text:style-name="common-al">Datum beslissing: 23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93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3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3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375</meta:user-defined>
    <meta:user-defined meta:name="DCTERMS.abstract">kappen van 2 gemeentebomen</meta:user-defined>
    <dc:language>nl</dc:language>
    <meta:user-defined meta:name="OVERHEIDop.locatietype/OVERHEIDop.gebiedsmarkering">Weg</meta:user-defined>
    <meta:user-defined meta:name="DC.title">V21/47375: Verleende omgevings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936</meta:user-defined>
    <meta:user-defined meta:name="OVERHEIDop.GmbID/DC.identifier">gmb-2021-475936</meta:user-defined>
    <meta:user-defined meta:name="OVERHEIDop.versieInformatie"/>
  </office:meta>
</office:document-meta>
</file>