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Plesman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61</text:span>
          </text:p>
            <text:p text:style-name="common-al">Op 17 december 2021 heeft de gemeente een aanvraag evenementenvergunning ontvangen voor de locatie Plesmanlaan 1 in Nunspeet.De aanvraag betreft evenementenvergunning voor de halve marathon van Nunspeet op 02/04/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593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3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3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Plesmanlaan 1 in Nunspeet</meta:user-defined>
    <meta:user-defined meta:name="DCTERMS.W3CDTF/DCTERMS.available">2021-12-27</meta:user-defined>
    <meta:user-defined meta:name="DCTERMS.W3CDTF/OVERHEIDop.jaargang">2021</meta:user-defined>
    <meta:user-defined meta:name="OVERHEIDop.publicationIssue">475932</meta:user-defined>
    <meta:user-defined meta:name="OVERHEIDop.GmbID/DC.identifier">gmb-2021-475932</meta:user-defined>
    <meta:user-defined meta:name="OVERHEIDop.versieInformatie"/>
  </office:meta>
</office:document-meta>
</file>