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bedrijf, Graaf Huibertlaan 34 in Everdingen</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melding Activiteitenbesluit ontvangen voor het bedrijf op het adres Graaf Huibertlaan 34 in Everdingen. Het gaat om een melding voor Het verander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79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592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2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2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Melding voor Het veranderen van het bedrijf, Graaf Huibertlaan 34 in Everdingen</meta:user-defined>
    <meta:user-defined meta:name="DCTERMS.W3CDTF/DCTERMS.available">2021-12-28</meta:user-defined>
    <meta:user-defined meta:name="DCTERMS.W3CDTF/OVERHEIDop.jaargang">2021</meta:user-defined>
    <meta:user-defined meta:name="OVERHEIDop.publicationIssue">475925</meta:user-defined>
    <meta:user-defined meta:name="OVERHEIDop.GmbID/DC.identifier">gmb-2021-475925</meta:user-defined>
    <meta:user-defined meta:name="OVERHEIDop.versieInformatie"/>
  </office:meta>
</office:document-meta>
</file>