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van 3 bomen, Prof. Adolf Mayerlaan 35 te Utrecht, HZ_WABO-21-45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f. Adolf Mayerlaan 35 te Utrecht</text:span>
          </text:p>
            <text:p text:style-name="common-al">HZ_WABO-21-45873</text:p>
            <text:p text:style-name="common-al">Toelichting: het vellen van 3 bomen</text:p>
            <text:p text:style-name="common-al">Datum ontvangst aanvraag: 19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591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1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1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llen van 3 bomen, Prof. Adolf Mayerlaan 35 te Utrecht, HZ_WABO-21-45873</meta:user-defined>
    <meta:user-defined meta:name="DCTERMS.W3CDTF/DCTERMS.available">2021-12-27</meta:user-defined>
    <meta:user-defined meta:name="DCTERMS.W3CDTF/OVERHEIDop.jaargang">2021</meta:user-defined>
    <meta:user-defined meta:name="OVERHEIDop.externeBijlage">boom inventarisatielijst-A|exb-2021-75712</meta:user-defined>
    <meta:user-defined meta:name="OVERHEIDop.externeBijlage">Publiceerbaar-A|exb-2021-75713</meta:user-defined>
    <meta:user-defined meta:name="OVERHEIDop.externeBijlage">bomenparagraaf-A|exb-2021-75714</meta:user-defined>
    <meta:user-defined meta:name="OVERHEIDop.externeBijlage">situtatietekening_kappen-A|exb-2021-75715</meta:user-defined>
    <meta:user-defined meta:name="OVERHEIDop.externeBijlage">bijlage houtopstanden-A|exb-2021-75716</meta:user-defined>
    <meta:user-defined meta:name="OVERHEIDop.publicationIssue">475917</meta:user-defined>
    <meta:user-defined meta:name="OVERHEIDop.GmbID/DC.identifier">gmb-2021-475917</meta:user-defined>
    <meta:user-defined meta:name="OVERHEIDop.versieInformatie"/>
  </office:meta>
</office:document-meta>
</file>