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O-2021-0697 voor een omgevingsvergunning voor het hebben van een uitweg op locatie Stroweg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591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roweg 21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915</meta:user-defined>
    <meta:user-defined meta:name="OVERHEIDop.GmbID/DC.identifier">gmb-2021-475915</meta:user-defined>
    <meta:user-defined meta:name="OVERHEIDop.versieInformatie"/>
  </office:meta>
</office:document-meta>
</file>