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Langven, kadastrale sectie E nummer 1443, 6099 – te Beegden / Maasgouw / verzonden 22 december 2021 / het bouwen van 3 woningen en realiseren va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9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Langven, kadastrale sectie E nummer 1443, 6099 – te Beegden / Maasgouw / verzonden 22 december 2021 / het bouwen van 3 woningen en realiseren van 3 in- en uitrit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910</meta:user-defined>
    <meta:user-defined meta:name="OVERHEIDop.GmbID/DC.identifier">gmb-2021-475910</meta:user-defined>
    <meta:user-defined meta:name="OVERHEIDop.versieInformatie"/>
  </office:meta>
</office:document-meta>
</file>