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starten van een bed &amp; breakfast aan de Kalenberg Zuid 44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536</text:p>
            <text:p text:style-name="common-al">Verzenddatum besluit: 21 december 2021</text:p>
            <text:p text:style-name="common-al">Locatie: Kalenberg Zuid 44, 8377HH Kalenberg</text:p>
            <text:p text:style-name="common-al">Projectomschrijving: starten van een bed &amp; breakfast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590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3536</meta:user-defined>
    <meta:user-defined meta:name="DCTERMS.abstract">starten van een bed &amp; breakfast </meta:user-defined>
    <dc:language>nl</dc:language>
    <meta:user-defined meta:name="OVERHEIDop.locatietype/OVERHEIDop.gebiedsmarkering">Punt</meta:user-defined>
    <meta:user-defined meta:name="DC.title">Verleende omgevingsvergunning met reguliere procedure voor het starten van een bed &amp; breakfast aan de Kalenberg Zuid 44 in Kalenber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907</meta:user-defined>
    <meta:user-defined meta:name="OVERHEIDop.GmbID/DC.identifier">gmb-2021-475907</meta:user-defined>
    <meta:user-defined meta:name="OVERHEIDop.versieInformatie"/>
  </office:meta>
</office:document-meta>
</file>