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Wet algemene bepalingen omgevingsrecht e.a., Algemene plaatselijke verordening, Wet basisregistratie personen, Wet basisregistratie adressen en gebouwen en toepassing bestuursdw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een persoon:</text:p>
            <text:p text:style-name="common-al"/>
            <text:p text:style-name="common-al">- hebben aangewezen als toezichthouder, als bedoeld in en belast met het toezicht op de naleving van de bepalingen van de Wet algemene bepalingen omgevingsrecht e.a., Algemene plaatselijke verordening, Wet basisregistratie personen, Wet basisregistratie adressen en gebouwen en toezichthouder, als bedoeld in artikel 5:27, lid 1 Algemene wet bestuursrecht (toepassing bestuursdwang).</text:p>
            <text:p text:style-name="common-al"/>
            <text:p text:style-name="common-al">Het besluit tot aanwijzing van een persoon tot toezichthouder Algemene plaatselijke verordening van 26 november 2018 is ingetrokken.</text:p>
            <text:p text:style-name="common-al">Het besluit tot aanwijzing van een persoon tot toezichthouder Wet basisregistratie personen en Wet basisregistratie adressen en gebouwen van 26 januari 2021 is ingetrokken.</text:p>
            <text:p text:style-name="common-al"/>
            <text:p text:style-name="common-al">Bovengenoemde besluiten liggen van 28 december 2021 t/m 7 februari 2022 voor eenieder ter inzage in de leeskamer van het klantcontactcentrum. Tegen vergoeding van de legeskosten kan een kopie van een besluit worden verkregen. De besluiten treden in werking op 1 januari 2022.</text:p>
            <text:p text:style-name="common-al"/>
            <text:p text:style-name="common-al">\ Bezwaar</text:p>
            <text:p text:style-name="common-al"/>
            <text:p text:style-name="common-al">Als u belanghebbende bent kunt u binnen 6 weken na de dag van bekendmaking van het besluit een bezwaarschrift indienen bij het college van burgemeester en wethouders dan wel de burgemeester, Postbus 23000, 6367 ZG Voerendaal. Het bezwaarschrift moet ondertekend zijn en tenminste het volgende bevatten:</text:p>
            <text:p text:style-name="common-al"/>
            <text:p text:style-name="common-al">• naam en het adres van de indiener </text:p>
            <text:p text:style-name="common-al"/>
            <text:p text:style-name="common-al">• de dagtekening </text:p>
            <text:p text:style-name="common-al"/>
            <text:p text:style-name="common-al">• een omschrijving van het besluit </text:p>
            <text:p text:style-name="common-al"/>
            <text:p text:style-name="common-al">• de gronden van het bezwaar.</text:p>
            <text:p text:style-name="common-al"/>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590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0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0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228411</meta:user-defined>
    <dc:language>nl</dc:language>
    <meta:user-defined meta:name="OVERHEIDop.locatietype/OVERHEIDop.gebiedsmarkering">Gemeente</meta:user-defined>
    <meta:user-defined meta:name="DC.title">Besluit aanwijzing toezichthouder Wet algemene bepalingen omgevingsrecht e.a., Algemene plaatselijke verordening, Wet basisregistratie personen, Wet basisregistratie adressen en gebouwen en toepassing bestuursdwang</meta:user-defined>
    <meta:user-defined meta:name="DCTERMS.W3CDTF/DCTERMS.available">2021-12-27</meta:user-defined>
    <meta:user-defined meta:name="DCTERMS.W3CDTF/OVERHEIDop.jaargang">2021</meta:user-defined>
    <meta:user-defined meta:name="OVERHEIDop.publicationIssue">475905</meta:user-defined>
    <meta:user-defined meta:name="OVERHEIDop.GmbID/DC.identifier">gmb-2021-475905</meta:user-defined>
    <meta:user-defined meta:name="OVERHEIDop.versieInformatie"/>
  </office:meta>
</office:document-meta>
</file>