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rklaan, kavel G 20, kadastrale sectie E nummer 3487, 6067 – te Linne / Maasgouw / verzonden 20 december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590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Parklaan, kavel G 20, kadastrale sectie E nummer 3487, 6067 – te Linne / Maasgouw / verzonden 20 december 2021 / het bouwen van e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904</meta:user-defined>
    <meta:user-defined meta:name="OVERHEIDop.GmbID/DC.identifier">gmb-2021-475904</meta:user-defined>
    <meta:user-defined meta:name="OVERHEIDop.versieInformatie"/>
  </office:meta>
</office:document-meta>
</file>