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Waaikamp, kadastrale sectie B nummer 3085, 6107 – te Stevensweert / Maasgouw / ingekomen 22 december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589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De Waaikamp, kadastrale sectie B nummer 3085, 6107 – te Stevensweert / Maasgouw / ingekomen 22 december 2021 / het bouw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896</meta:user-defined>
    <meta:user-defined meta:name="OVERHEIDop.GmbID/DC.identifier">gmb-2021-475896</meta:user-defined>
    <meta:user-defined meta:name="OVERHEIDop.versieInformatie"/>
  </office:meta>
</office:document-meta>
</file>