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erkstraat 68, 6051 JJ te Maasbracht / Maasgouw / ingekomen 22 december 2021 / het uitbreid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589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9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9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erkstraat 68, 6051 JJ te Maasbracht / Maasgouw / ingekomen 22 december 2021 / het uitbreiden van een aanbouw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5890</meta:user-defined>
    <meta:user-defined meta:name="OVERHEIDop.GmbID/DC.identifier">gmb-2021-475890</meta:user-defined>
    <meta:user-defined meta:name="OVERHEIDop.versieInformatie"/>
  </office:meta>
</office:document-meta>
</file>