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en een afvalcontainer ter hoogte van het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steiger en een afvalcontainer ter hoogte van het Ruijsdaelplein 35, 1411 RD Naarden.</text:p>
            <text:p text:style-name="common-al">De plaatsingsperiode van het object (Afvalcontainer) is van 20 december 2021 (plaatsingstijd 10:00 uur) tot en met 6 maart 2022 (verwijderingstijd 16:00 uur). </text:p>
            <text:p text:style-name="common-al">het plaatsen van het object (steiger) is van 3 januari 2022 (plaatsingstijd 10:00 uur) tot en met 28 februari 2022 (verwijderingstijd 16:00 uur). </text:p>
            <text:p text:style-name="common-al">(Verzonden 17-12-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8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een steiger en een afvalcontainer ter hoogte van het Ruijsdaelplein 35 te Naarden</meta:user-defined>
    <meta:user-defined meta:name="DCTERMS.W3CDTF/DCTERMS.available">2021-12-27</meta:user-defined>
    <meta:user-defined meta:name="DCTERMS.W3CDTF/OVERHEIDop.jaargang">2021</meta:user-defined>
    <meta:user-defined meta:name="OVERHEIDop.publicationIssue">475888</meta:user-defined>
    <meta:user-defined meta:name="OVERHEIDop.GmbID/DC.identifier">gmb-2021-475888</meta:user-defined>
    <meta:user-defined meta:name="OVERHEIDop.versieInformatie"/>
  </office:meta>
</office:document-meta>
</file>